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lein evenement “Buitenspeeldag Uithoorn” op 14 juni 2023 aan Arthur van Schendellaan 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9233, Arthur van Schendellaan 53, klein evenement “Buitenspeeldag Uithoorn” op 14 juni 2023. (ontvangen 12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6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9233</meta:user-defined>
    <dc:language>nl</dc:language>
    <meta:user-defined meta:name="OVERHEIDop.locatietype/OVERHEIDop.gebiedsmarkering">Adres</meta:user-defined>
    <meta:user-defined meta:name="DC.title">Aanvraag vergunning voor het klein evenement “Buitenspeeldag Uithoorn” op 14 juni 2023 aan Arthur van Schendellaan 53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66</meta:user-defined>
    <meta:user-defined meta:name="OVERHEIDop.GmbID/DC.identifier">gmb-2023-235066</meta:user-defined>
    <meta:user-defined meta:name="OVERHEIDop.versieInformatie"/>
  </office:meta>
</office:document-meta>
</file>