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Zomerleven” van 5 tot en met 17 jul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8722, het plaatsen van reclameborden om bekendheid te geven aan “Zomerleven” van 5 t/m 17 juli 2023. (ontvangen 1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8722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Zomerleven” van 5 tot en met 17 juli 2023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62</meta:user-defined>
    <meta:user-defined meta:name="OVERHEIDop.GmbID/DC.identifier">gmb-2023-235062</meta:user-defined>
    <meta:user-defined meta:name="OVERHEIDop.versieInformatie"/>
  </office:meta>
</office:document-meta>
</file>