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op 31 mei 2023 aan Koningin Máximalaan 70-7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9034, Koningin Máximalaan 70-76, ontheffing geluidshinder op 31-05-2023. (ontvangen 1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9034</meta:user-defined>
    <dc:language>nl</dc:language>
    <meta:user-defined meta:name="OVERHEIDop.locatietype/OVERHEIDop.gebiedsmarkering">Weg</meta:user-defined>
    <meta:user-defined meta:name="DC.title">Aanvraag ontheffing voor geluidshinder op 31 mei 2023 aan Koningin Máximalaan 70-76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59</meta:user-defined>
    <meta:user-defined meta:name="OVERHEIDop.GmbID/DC.identifier">gmb-2023-235059</meta:user-defined>
    <meta:user-defined meta:name="OVERHEIDop.versieInformatie"/>
  </office:meta>
</office:document-meta>
</file>