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unk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Openstelling van de bunker bij de Batterij Begraafplaats aan de Jan Verfailleweg 20cc, Den Helder</text:p>
            <text:p text:style-name="common-al">Zaaknummer:20230-021585</text:p>
            <text:p text:style-name="common-al">Datum evenement: 3 juni 2023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05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Bunkerda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58</meta:user-defined>
    <meta:user-defined meta:name="OVERHEIDop.GmbID/DC.identifier">gmb-2023-235058</meta:user-defined>
    <meta:user-defined meta:name="OVERHEIDop.versieInformatie"/>
  </office:meta>
</office:document-meta>
</file>