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het wijzigen van het aantal te houden dieren  aan Grondselweg 26 te Sp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het wijzigen van het aantal te houden dieren aan Grondselweg 26 te Spier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505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5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5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 Activiteitenbesluit voor het wijzigen van het aantal te houden dieren  aan Grondselweg 26 te Spie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057</meta:user-defined>
    <meta:user-defined meta:name="OVERHEIDop.GmbID/DC.identifier">gmb-2023-235057</meta:user-defined>
    <meta:user-defined meta:name="OVERHEIDop.versieInformatie"/>
  </office:meta>
</office:document-meta>
</file>