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schenken van zwakalcoholhoudende dranken (bier en wij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en Helder verleent ontheffing voor het schenken van zwak alcoholische dranken (bier en wijn) voor:</text:p>
            <text:p text:style-name="common-al">Tour de Lasalle, Bij de start/finish op de Javastraat ter hoogte van de Sumatrastraat</text:p>
            <text:p text:style-name="common-al">Datum geldig: van 4 juni 2023 van 12.00 tot en met 16.00 uur</text:p>
            <text:p text:style-name="common-al">Zaaknummer: 2023-022311</text:p>
            <text:p text:style-name="common-al">Verzonden op: 25 mei 2023</text:p>
            <text:p text:style-name="common-al">Toestemming is mogelijk door artikel 35 van de Alcoholwet 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35054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05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05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Ontheffing voor het schenken van zwakalcoholhoudende dranken (bier en wijn)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054</meta:user-defined>
    <meta:user-defined meta:name="OVERHEIDop.GmbID/DC.identifier">gmb-2023-235054</meta:user-defined>
    <meta:user-defined meta:name="OVERHEIDop.versieInformatie"/>
  </office:meta>
</office:document-meta>
</file>