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73 - het verbouwen van een bedrijfsruimte naar een woning op de locatie Lagedijk 266, 1544 BN Zaandijk</text:p>
            <text:p text:style-name="common-al">Besluit verzonden: 2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0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7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51</meta:user-defined>
    <meta:user-defined meta:name="OVERHEIDop.GmbID/DC.identifier">gmb-2023-235051</meta:user-defined>
    <meta:user-defined meta:name="OVERHEIDop.versieInformatie"/>
  </office:meta>
</office:document-meta>
</file>