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alcoholhoudende dranken (bier en wijn) Julianapop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>Julianapop. Op het evenemententerrein verlengde van de Zuiderhaaks in Julianadorp</text:p>
            <text:p text:style-name="common-al">Datum geldig: van 17 juni 2023 van 12.00 tot en met 23.00 uur</text:p>
            <text:p text:style-name="common-al">Zaaknummer: 2023-014399</text:p>
            <text:p text:style-name="common-al">Verzonden op: 23 mei 2023</text:p>
            <text:p text:style-name="common-al">Toestemming is mogelijk door artikel 35 van de Alcoholwet </text:p>
            <text:p text:style-name="common-al">Niet eens met dit besluit?</text:p>
            <text:p text:style-name="last-al">Als u het niet eens bent met dit besluit dan kunt u binnen zes weken na de verzenddatum bezwaa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504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4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4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Ontheffing voor het schenken van zwakalcoholhoudende dranken (bier en wijn) Julianapop Julianadorp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048</meta:user-defined>
    <meta:user-defined meta:name="OVERHEIDop.GmbID/DC.identifier">gmb-2023-235048</meta:user-defined>
    <meta:user-defined meta:name="OVERHEIDop.versieInformatie"/>
  </office:meta>
</office:document-meta>
</file>