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164 - het bouwen van een dakkapel aan de voorzijde van de woning op de locatie Zonzicht 6, 1567 MP Assendelft</text:p>
            <text:p text:style-name="common-al">Besluit verzonden: 26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503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3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3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16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38</meta:user-defined>
    <meta:user-defined meta:name="OVERHEIDop.GmbID/DC.identifier">gmb-2023-235038</meta:user-defined>
    <meta:user-defined meta:name="OVERHEIDop.versieInformatie"/>
  </office:meta>
</office:document-meta>
</file>