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ecreatieve atletiek loop op 1 juni 2023 op de locatie Halmaheiraplein 35 te Dordrecht zaaknummer Z-23-425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recreatieve atletiek loop op 1 juni 2023 op de locatie
 Halmaheiraplein3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503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recreatieve atletiek loop op 1 juni 2023 op de locatie Halmaheiraplein 35 te Dordrecht zaaknummer Z-23-42578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35</meta:user-defined>
    <meta:user-defined meta:name="OVERHEIDop.GmbID/DC.identifier">gmb-2023-235035</meta:user-defined>
    <meta:user-defined meta:name="OVERHEIDop.versieInformatie"/>
  </office:meta>
</office:document-meta>
</file>