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Pool &amp; Dart Centre, Industrie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3 mei 2023 aan het onderstaande bedrijf een exploitatievergunning heeft verleend:</text:p>
            <text:p text:style-name="common-al">Naam: Pool &amp; Dart Centre</text:p>
            <text:p text:style-name="common-al">Adres: Industrieweg 26a, 1785 AG  </text:p>
            <text:p text:style-name="common-al">Woonplaats: Den Helder</text:p>
            <text:p text:style-name="common-al">Zaaknummer: 2023-02052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0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Pool &amp; Dart Centre, Industrieweg 26a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34</meta:user-defined>
    <meta:user-defined meta:name="OVERHEIDop.GmbID/DC.identifier">gmb-2023-235034</meta:user-defined>
    <meta:user-defined meta:name="OVERHEIDop.versieInformatie"/>
  </office:meta>
</office:document-meta>
</file>