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Benefiet CS-Riders 2023 te Nieuw-Balinge op 9 en 10 juni 2023. (26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evenement Benefiet CS-Riders 2023 die wordt gehouden in de Gemeente Midden-Drenthe (Hoogeveenseweg 20 te Nieuw-Balinge) op 9 en 10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503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3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3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Benefiet CS-Riders 2023 te Nieuw-Balinge op 9 en 10 juni 2023. (26 mei 2023).</meta:user-defined>
    <meta:user-defined meta:name="DCTERMS.W3CDTF/DCTERMS.available">2023-05-31</meta:user-defined>
    <meta:user-defined meta:name="DCTERMS.W3CDTF/OVERHEIDop.jaargang">2023</meta:user-defined>
    <meta:user-defined meta:name="OVERHEIDop.publicationIssue">235032</meta:user-defined>
    <meta:user-defined meta:name="OVERHEIDop.GmbID/DC.identifier">gmb-2023-235032</meta:user-defined>
    <meta:user-defined meta:name="OVERHEIDop.versieInformatie"/>
  </office:meta>
</office:document-meta>
</file>