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realiseren van een drukbewakingsstation aan Brunstingerveld 8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realiseren van een drukbewakingsstation aan Brunstingerveld 8 te Beil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3502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2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realiseren van een drukbewakingsstation aan Brunstingerveld 8 te Beil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25</meta:user-defined>
    <meta:user-defined meta:name="OVERHEIDop.GmbID/DC.identifier">gmb-2023-235025</meta:user-defined>
    <meta:user-defined meta:name="OVERHEIDop.versieInformatie"/>
  </office:meta>
</office:document-meta>
</file>