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54 - het afwijken van bestemmingsplan voor Festival BouleVaart op de locatie Eikelaan 51, 1561 CB Krommenie</text:p>
            <text:p text:style-name="common-al">Besluit verzonden: 2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02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95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24</meta:user-defined>
    <meta:user-defined meta:name="OVERHEIDop.GmbID/DC.identifier">gmb-2023-235024</meta:user-defined>
    <meta:user-defined meta:name="OVERHEIDop.versieInformatie"/>
  </office:meta>
</office:document-meta>
</file>