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OS Kermis 23"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3 een besluit genomen op de aanvraag met zaaknummer APV-2023-112 voor het houden van "GOS Kermis 2023" op het plein hoek Hoofdstraat/St. Remigiusstraat te Schimmert op 04 juni 2023 van 10:00 uur tot 23:00 uur.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0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OS Kermis 23" te Schimmert</meta:user-defined>
    <meta:user-defined meta:name="DCTERMS.W3CDTF/DCTERMS.available">2023-05-31</meta:user-defined>
    <meta:user-defined meta:name="DCTERMS.W3CDTF/OVERHEIDop.jaargang">2023</meta:user-defined>
    <meta:user-defined meta:name="OVERHEIDop.publicationIssue">235022</meta:user-defined>
    <meta:user-defined meta:name="OVERHEIDop.GmbID/DC.identifier">gmb-2023-235022</meta:user-defined>
    <meta:user-defined meta:name="OVERHEIDop.versieInformatie"/>
  </office:meta>
</office:document-meta>
</file>