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vervolgprocedure vestiging coffeeshops</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Veiligheid &amp; Wijken</text:p>
              </text:list-item>
              <text:list-item text:style-override="id1-3-2-1-1-3-2">
                <text:number>-</text:number>
                <text:p text:style-name="al">gelet op hetgeen besproken is in het informeel college op 23 mei 2023</text:p>
              </text:list-item>
              <text:list-item text:style-override="id1-3-2-1-1-3-3">
                <text:number>-</text:number>
                <text:p text:style-name="al">gelet op het Coffeeshopbeleid Tilburg 2020 </text:p>
              </text:list-item>
              <text:list-item text:style-override="id1-3-2-1-1-3-4">
                <text:number>-</text:number>
                <text:p text:style-name="al">gelet op artikel 174 van de Gemeentewet, artikel 13b van de Opiumwet en de Wet experiment gesloten coffeeshopketen</text:p>
                <text:p text:style-name="al"/>
              </text:list-item>
            </text:list>
            <text:p text:style-name="al">
            <text:span text:style-name="nadrukvet">Besluit</text:span>
          </text:p>
            <text:p text:style-name="al"/>
            <text:p text:style-name="al">Als beleidsregels vast te stellen voor de loting als bedoeld in artikel 6.1 van het Coffeeshopbeleid Tilburg 2020 (hierna “het coffeeshopbeleid”) en voor de verdere selectie en het doen van vergunningaanvragen voor de vestiging van twee coffeeshops als bedoeld in het burgemeestersbesluit van 6 oktober 2022:</text:p>
            <text:p text:style-name="al"/>
            <text:p text:style-name="al">
            <text:span text:style-name="nadrukvet">Beleidsregels vervolgprocedure vestiging coffeeshops</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Wijze van loting </text:span>
          </text:p>
            <text:p text:style-name="al"/>
            <text:list text:style-name="id1-3-2-2-1-4">
              <text:list-item text:style-override="id1-3-2-2-1-4-1">
                <text:number>1.</text:number>
                <text:p text:style-name="al">De burgemeester stelt een lijst op met alle adviesverzoeken waarvan de burgemeester gelet op de criteria in het coffeeshopbeleid en de overgelegde gegevens heeft vastgesteld dat deze mogen deelnemen aan de loting. De burgemeester kent aan elk adviesverzoek een lotingnummer toe. De burgemeester maakt voorafgaand aan de loting aan de belangstellenden van wie de adviesverzoeken deelnemen aan de loting, bekend welk lotingnummer aan het adviesverzoek is toegekend. De burgemeester verstrekt de lijst met adviesverzoeken en de daaraan toegekende lotingnummers aan de notaris. </text:p>
              </text:list-item>
              <text:list-item text:style-override="id1-3-2-2-1-4-2">
                <text:number>2.</text:number>
                <text:p text:style-name="al">De notaris voert op een door hem te bepalen wijze een loting uit waarmee van alle lotingnummers een lotingvolgorde wordt bepaald. De notaris maakt een proces-verbaal op en vermeldt daarin op welke wijze hij de loting uitvoert. De notaris legt in het proces-verbaal de lotingvolgorde van alle lotingnummers vast. De notaris maakt het proces-verbaal onmiddellijk na de loting op en verstrekt het vervolgens onmiddellijk aan de burgemeester.</text:p>
              </text:list-item>
            </text:list>
            <text:p text:style-name="al">
            <text:span text:style-name="nadrukondlijn">Geheimhouding tot bekendmaking door burgemeester </text:span>
          </text:p>
            <text:p text:style-name="al"/>
            <text:list text:style-name="id1-3-2-2-1-7">
              <text:list-item text:style-override="id1-3-2-2-1-7-1">
                <text:number>3.</text:number>
                <text:p text:style-name="al">De belangstellende maakt, voorafgaand aan en/of na de loting en zolang niet door of namens de burgemeester publiek is bekendgemaakt voor welke locaties een uitnodiging wordt gedaan tot het doen van een vergunningaanvraag, op geen enkele wijze bekend: </text:p>
                <text:list text:style-name="id1-3-2-2-1-7-1-3">
                  <text:list-item text:style-override="id1-3-2-2-1-7-1-3-1">
                    <text:number>a.</text:number>
                    <text:p text:style-name="al">welk lotingnummer zijn/haar adviesverzoek heeft; en/of </text:p>
                  </text:list-item>
                  <text:list-item text:style-override="id1-3-2-2-1-7-1-3-2">
                    <text:number>b.</text:number>
                    <text:p text:style-name="al">welke plaats in de lotingvolgorde zijn/haar adviesverzoek heeft.</text:p>
                  </text:list-item>
                </text:list>
              </text:list-item>
            </text:list>
            <text:p text:style-name="al">
            <text:span text:style-name="nadrukondlijn">Vaststellen uitkomst loting </text:span>
          </text:p>
            <text:p text:style-name="al"/>
            <text:list text:style-name="id1-3-2-2-1-10">
              <text:list-item text:style-override="id1-3-2-2-1-10-1">
                <text:number>4.</text:number>
                <text:p text:style-name="al">Na ontvangst van het proces-verbaal stelt de burgemeester vast van welke twee adviesverzoeken de belangstellenden worden uitgenodigd tot het doen van een vergunningaanvraag. De burgemeester stelt dit vast op basis van de lotingvolgorde en het criterium voor afstand tussen coffeeshops in paragraaf 4.1.2 van het coffeeshopbeleid. Aldus nodigt de burgemeester de volgende twee belangstellenden uit tot het doen van een vergunningaanvraag:</text:p>
                <text:list text:style-name="id1-3-2-2-1-10-1-3">
                  <text:list-item text:style-override="id1-3-2-2-1-10-1-3-1">
                    <text:number>a.</text:number>
                    <text:p text:style-name="al">ten eerste: </text:p>
                    <text:p text:style-name="al">de belangstellende van wie het adviesverzoek is waarvan het lotingnummer eerste is in de lotingvolgorde, voor de in dat adviesverzoek genoemde locatie; en </text:p>
                  </text:list-item>
                  <text:list-item text:style-override="id1-3-2-2-1-10-1-3-2">
                    <text:number>b.</text:number>
                    <text:p text:style-name="al">ten tweede: </text:p>
                    <text:p text:style-name="al">de belangstellende wiens adviesverzoek het eerst volgende is in de lotingvolgorde én waarvan de in dat adviesverzoek genoemde locatie niet is gelegen op een afstand van minder dan 250 meter van de hiervoor onder 4.a. bedoelde locatie.</text:p>
                  </text:list-item>
                </text:list>
              </text:list-item>
              <text:list-item text:style-override="id1-3-2-2-1-10-2">
                <text:number>5.</text:number>
                <text:p text:style-name="al">Het kan voorkomen dat een belangstellende die adviesverzoeken heeft ingediend voor meerdere locaties, wordt uitgenodigd tot het doen van meerdere vergunningaanvragen. </text:p>
              </text:list-item>
            </text:list>
            <text:p text:style-name="al">
            <text:span text:style-name="nadrukondlijn">Bekendmaking uitkomst loting </text:span>
          </text:p>
            <text:p text:style-name="al"/>
            <text:list text:style-name="id1-3-2-2-1-13">
              <text:list-item text:style-override="id1-3-2-2-1-13-1">
                <text:number>6.</text:number>
                <text:p text:style-name="al">De burgemeester, of een door hem daartoe aangewezen persoon, maakt tijdens de lotingsbijeenkomst publiek bekend voor welke locaties een uitnodiging wordt gedaan tot het doen van een vergunningaanvraag. </text:p>
              </text:list-item>
              <text:list-item text:style-override="id1-3-2-2-1-13-2">
                <text:number>7.</text:number>
                <text:p text:style-name="al">De burgemeester deelt op de dag van de loting schriftelijk (per e-mail) aan iedere belangstellende mee welke plaats in de lotingvolgorde zijn/haar adviesverzoek heeft en of de belangstellende wordt uitgenodigd tot het doen van een vergunningaanvraag. </text:p>
              </text:list-item>
            </text:list>
            <text:p text:style-name="al">
            <text:span text:style-name="nadrukondlijn">Gevolgen uitblijven, intrekken, buiten behandeling stellen en weigeren vergunningaanvraag </text:span>
          </text:p>
            <text:p text:style-name="al"/>
            <text:list text:style-name="id1-3-2-2-1-16">
              <text:list-item text:style-override="id1-3-2-2-1-16-1">
                <text:number>8.</text:number>
                <text:p text:style-name="al">Indien de burgemeester een belangstellende uitnodigt tot het doen van een vergunningaanvraag, en: </text:p>
                <text:list text:style-name="id1-3-2-2-1-16-1-3">
                  <text:list-item text:style-override="id1-3-2-2-1-16-1-3-1">
                    <text:number>a.</text:number>
                    <text:p text:style-name="al">de belangstellende niet binnen zes weken na de dag van de uitnodiging daartoe, een vergunningaanvraag indient; of </text:p>
                  </text:list-item>
                  <text:list-item text:style-override="id1-3-2-2-1-16-1-3-2">
                    <text:number>b.</text:number>
                    <text:p text:style-name="al">de belangstellende tijdig een vergunningaanvraag indient, maar deze vervolgens intrekt, of</text:p>
                  </text:list-item>
                  <text:list-item text:style-override="id1-3-2-2-1-16-1-3-3">
                    <text:number>c.</text:number>
                    <text:p text:style-name="al">de vergunningaanvraag buiten behandeling wordt gesteld als bedoeld in artikel 4:5 van de Algemene Wet Bestuursrecht; of </text:p>
                  </text:list-item>
                  <text:list-item text:style-override="id1-3-2-2-1-16-1-3-4">
                    <text:number>d.</text:number>
                    <text:p text:style-name="al">de vergunning onherroepelijk is geweigerd, </text:p>
                  </text:list-item>
                </text:list>
              </text:list-item>
              <text:list-item text:style-override="id1-3-2-2-1-16-2">
                <text:number/>
                <text:p text:style-name="al">vervalt de uitnodiging, en/respectievelijk kan de belangstellende geen aanspraak (meer) maken op een volgende uitnodiging en/of op de plaats in de lotingvolgorde die zijn/haar adviesverzoek heeft. </text:p>
              </text:list-item>
              <text:list-item text:style-override="id1-3-2-2-1-16-3">
                <text:number>9.</text:number>
                <text:p text:style-name="al">Indien een belangstellende niet tijdig een vergunningaanvraag doet of de vergunningaanvraag intrekt, of indien de vergunningaanvraag buiten behandeling wordt gesteld of onherroepelijk is geweigerd, een en ander zoals hiervoor onder 8. bedoeld, nodigt de burgemeester als volgende uit tot het doen van een vergunningaanvraag: de belangstellende van wie het adviesverzoek is waarvan het lotingnummer het hoogst geplaatst is in de lotingvolgorde, voor de in dat adviesverzoek genoemde locatie én waarvan de in dat adviesverzoek genoemde locatie niet is gelegen op een afstand van minder dan 250 meter van een locatie waarvoor reeds een uitnodiging tot het doen van een vergunningaanvraag is gedaan en waarvan nog niet is vastgesteld dat de vergunningaanvraag niet tijdig is gedaan, is ingetrokken, buiten behandeling is gesteld of onherroepelijk is geweigerd. </text:p>
              </text:list-item>
            </text:list>
            <text:p text:style-name="al">
            <text:span text:style-name="nadrukondlijn">Einde procedure </text:span>
          </text:p>
            <text:p text:style-name="al"/>
            <text:list text:style-name="id1-3-2-2-1-19">
              <text:list-item text:style-override="id1-3-2-2-1-19-1">
                <text:number>10.</text:number>
                <text:p text:style-name="al">Zodra twee onherroepelijke vergunningen zijn verleend, bericht de burgemeester aan de overige belangstellenden die hebben deelgenomen aan de loting, dat de procedure is beëindigd door verlening van de vergunningen, dat zij niet meer in aanmerking komen voor een vergunning en geen rechten meer kunnen ontlenen aan de lotingvolgorde. </text:p>
              </text:list-item>
              <text:list-item text:style-override="id1-3-2-2-1-19-2">
                <text:number>11.</text:number>
                <text:p text:style-name="al">Als de procedure een jaar na de loting niet heeft geleid tot het verlenen van twee onherroepelijke vergunningen, dan vervallen alle selectieresultaten in deze procedure, waaronder de vastgestelde lotingvolgorde. Belangstellenden kunnen aan deze procedure dan geen rechten meer ontlenen, behoudens de belangstellende die reeds is uitgenodigd tot het doen van een vergunningaanvraag. De burgemeester bericht de overige belangstellenden. De burgemeester kan besluiten een nieuwe procedure te starten.</text:p>
              </text:list-item>
            </text:list>
            <text:p text:style-name="al">
            <text:span text:style-name="nadrukondlijn">Overige bepalingen </text:span>
          </text:p>
            <text:p text:style-name="al"/>
            <text:list text:style-name="id1-3-2-2-1-22">
              <text:list-item text:style-override="id1-3-2-2-1-22-1">
                <text:number>12.</text:number>
                <text:p text:style-name="al">In gevallen waarin deze beleidsregels niet voorzien, is de burgemeester bevoegd een beslissing te nemen. De burgemeester zal daarbij de uitgangspunten uit het coffeeshopbeleid en deze beleidsregels in acht nemen. </text:p>
              </text:list-item>
              <text:list-item text:style-override="id1-3-2-2-1-22-2">
                <text:number>13.</text:number>
                <text:p text:style-name="al">Deze beleidsregels gelden uitsluitend voor de bij besluit van de burgemeester van 6 oktober 2022 gestarte procedure voor de vestiging van twee coffeeshops, tenzij de burgemeester anders beslist.</text:p>
              </text:list-item>
              <text:list-item text:style-override="id1-3-2-2-1-22-3">
                <text:number>14.</text:number>
                <text:p text:style-name="al">De burgemeester kan – al dan niet in zijn coffeeshopbeleid – nieuwe beleidsregels vaststellen voor een selectieprocedure voor een nieuwe coffeeshop of - shops. Indien de burgemeester daartoe besluit voordat twee vergunningen zijn verleend op basis van de bij besluit van de burgemeester van 6 oktober 2022 gestarte procedure, zal de burgemeester in het nieuwe beleid ingaan op de eventuele gevolgen voor de lopende procedure, rekening houdend met het bepaalde onder 11. </text:p>
              </text:list-item>
              <text:list-item text:style-override="id1-3-2-2-1-22-4">
                <text:number>15.</text:number>
                <text:p text:style-name="al">Deze beleidsregels treden in werking op de dag na bekendmaking ervan in het Gemeenteblad. </text:p>
              </text:list-item>
              <text:list-item text:style-override="id1-3-2-2-1-22-5">
                <text:number>16.</text:number>
                <text:p text:style-name="al">Deze beleidsregels worden aangehaald als “Beleidsregels vervolgprocedure vestiging coffeeshops”.</text:p>
              </text:list-item>
            </text:list>
          </text:section>
        </text:section>
        <text:section text:name="regeling-sluiting_id1-3-2-3" text:style-name="regeling-sluiting">
          <text:section text:name="ondertekening_id1-3-2-3-1">
            <text:p><text:span text:style-name="functie">Aldus besloten op 23 mei 2023</text:span></text:p>
            <text:p><text:span text:style-name="functie"/></text:p>
          </text:section>
          <text:section text:name="ondertekening_id1-3-2-3-2">
            <text:p><text:span text:style-name="functie"/></text:p>
            <text:p><text:span text:style-name="functie">drs. Th. L. 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0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13b van de Opiumwet]|[1.0:c:BWBR0001941&amp;artikel=13b&amp;g=2023-01-01</meta:user-defined>
    <meta:user-defined meta:name="DC.source">Wet experiment gesloten coffeeshopketen]|[1.0:c:BWBR0042818&amp;g=2021-07-01</meta:user-defined>
    <meta:user-defined meta:name="DC.source">Coffeeshopbeleid Tilburg 2020]|[https://lokaleregelgeving.overheid.nl/CVDR642260/2</meta:user-defined>
    <meta:user-defined meta:name="DCTERMS.alternative">Beleidsregels vervolgprocedure vestiging coffeeshops</meta:user-defined>
    <dc:language>nl</dc:language>
    <meta:user-defined meta:name="OVERHEIDop.locatietype/OVERHEIDop.gebiedsmarkering">Gemeente</meta:user-defined>
    <meta:user-defined meta:name="DC.title">Beleidsregels vervolgprocedure vestiging coffeeshops</meta:user-defined>
    <meta:user-defined meta:name="DCTERMS.W3CDTF/DCTERMS.available">2023-06-02</meta:user-defined>
    <meta:user-defined meta:name="DCTERMS.W3CDTF/OVERHEIDop.jaargang">2023</meta:user-defined>
    <meta:user-defined meta:name="OVERHEIDop.publicationIssue">235021</meta:user-defined>
    <meta:user-defined meta:name="OVERHEIDop.betreftRegeling">CVDR696740_1</meta:user-defined>
    <meta:user-defined meta:name="xs:date/OVERHEIDop.startdatum">2023-06-03</meta:user-defined>
    <meta:user-defined meta:name="OVERHEIDop.GmbID/DC.identifier">gmb-2023-235021</meta:user-defined>
    <meta:user-defined meta:name="OVERHEIDop.versieInformatie"/>
  </office:meta>
</office:document-meta>
</file>