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Zegveld, Rond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5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en uitbreiden van de bestaande bedrijfsgebouw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LO7025657</meta:user-defined>
    <meta:user-defined meta:name="DCTERMS.abstract">het vervangen en uitbreiden van de bestaande bedrijfsgebouwen</meta:user-defined>
    <dc:language>nl</dc:language>
    <meta:user-defined meta:name="OVERHEIDop.locatietype/OVERHEIDop.gebiedsmarkering">Punt</meta:user-defined>
    <meta:user-defined meta:name="DC.title">Ontwerpbesluit (Zegveld, Rondweg 2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9</meta:user-defined>
    <meta:user-defined meta:name="OVERHEIDop.GmbID/DC.identifier">gmb-2023-235009</meta:user-defined>
    <meta:user-defined meta:name="OVERHEIDop.versieInformatie"/>
  </office:meta>
</office:document-meta>
</file>