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 hoogte van Parallelweg Oos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Parallelweg Oos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door werkzaamheden buiten kantoortijden vanaf 15 tot en met 20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9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329327</meta:user-defined>
    <meta:user-defined meta:name="DCTERMS.abstract">het produceren van geluid door werkzaamheden buiten kantoortijden vanaf 15 tot en met 20 oktober 2023</meta:user-defined>
    <dc:language>nl</dc:language>
    <meta:user-defined meta:name="OVERHEIDop.locatietype/OVERHEIDop.gebiedsmarkering">Punt</meta:user-defined>
    <meta:user-defined meta:name="DC.title">Ingekomen aanvraag/melding (ter hoogte van Parallelweg Oost in Woerden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99</meta:user-defined>
    <meta:user-defined meta:name="OVERHEIDop.GmbID/DC.identifier">gmb-2023-234999</meta:user-defined>
    <meta:user-defined meta:name="OVERHEIDop.versieInformatie"/>
  </office:meta>
</office:document-meta>
</file>