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eizoensafsluiting Sportlust 46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17</meta:user-defined>
    <meta:user-defined meta:name="DCTERMS.abstract">het organiseren van de seizoensafsluiting Sportlust 46 op 24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31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0</meta:user-defined>
    <meta:user-defined meta:name="OVERHEIDop.GmbID/DC.identifier">gmb-2023-234990</meta:user-defined>
    <meta:user-defined meta:name="OVERHEIDop.versieInformatie"/>
  </office:meta>
</office:document-meta>
</file>