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teinhagenseweg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ankomst van auto’s voor het gala examenleerlingen op 30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8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8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8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95</meta:user-defined>
    <meta:user-defined meta:name="DCTERMS.abstract">het organiseren van de aankomst van auto’s voor het gala examenleerlingen op 30 mei 2023</meta:user-defined>
    <dc:language>nl</dc:language>
    <meta:user-defined meta:name="OVERHEIDop.locatietype/OVERHEIDop.gebiedsmarkering">Punt</meta:user-defined>
    <meta:user-defined meta:name="DC.title">Besluit/beoordeling (Woerden, Steinhagenseweg 3 A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89</meta:user-defined>
    <meta:user-defined meta:name="OVERHEIDop.GmbID/DC.identifier">gmb-2023-234989</meta:user-defined>
    <meta:user-defined meta:name="OVERHEIDop.versieInformatie"/>
  </office:meta>
</office:document-meta>
</file>