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13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9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al vi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8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13415</meta:user-defined>
    <meta:user-defined meta:name="DCTERMS.abstract">het uitbreiden van hal v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arwoutswaarder 97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87</meta:user-defined>
    <meta:user-defined meta:name="OVERHEIDop.GmbID/DC.identifier">gmb-2023-234987</meta:user-defined>
    <meta:user-defined meta:name="OVERHEIDop.versieInformatie"/>
  </office:meta>
</office:document-meta>
</file>