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D, 4462GC Goes - Aanvraag omgevingsvergunning voor het vernieuw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aanvraag hebben ontvangen voor een omgevingsvergunning op de locatie Albert Plesmanweg 1D, 4462GC Goes. De aanvraag is geregistreerd onder zaaknummer Z2023-00000428. De aanvraag betreft:</text:p>
            <text:p text:style-name="common-al">het vernieuwen van de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9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Albert Plesmanweg 1D, 4462GC Goes - Aanvraag omgevingsvergunning voor het vernieuwen van de handelsreclame</meta:user-defined>
    <dc:language>nl</dc:language>
    <meta:user-defined meta:name="OVERHEIDop.locatietype/OVERHEIDop.gebiedsmarkering">Punt</meta:user-defined>
    <meta:user-defined meta:name="DC.title">Albert Plesmanweg 1D, 4462GC Goes - Aanvraag omgevingsvergunning voor het vernieuwen van de handelsreclame</meta:user-defined>
    <meta:user-defined meta:name="DCTERMS.W3CDTF/DCTERMS.available">2023-05-31</meta:user-defined>
    <meta:user-defined meta:name="DCTERMS.W3CDTF/OVERHEIDop.jaargang">2023</meta:user-defined>
    <meta:user-defined meta:name="OVERHEIDop.publicationIssue">234985</meta:user-defined>
    <meta:user-defined meta:name="OVERHEIDop.GmbID/DC.identifier">gmb-2023-234985</meta:user-defined>
    <meta:user-defined meta:name="OVERHEIDop.versieInformatie"/>
  </office:meta>
</office:document-meta>
</file>