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de openings- en schenktijden op 12 mei 2023, 9 juni 2023 en 7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7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7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7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16</meta:user-defined>
    <meta:user-defined meta:name="DCTERMS.abstract">het afwijken van de openings- en schenktijden op 12 mei 2023, 9 juni 2023 en 7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Rijnstraat 50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76</meta:user-defined>
    <meta:user-defined meta:name="OVERHEIDop.GmbID/DC.identifier">gmb-2023-234976</meta:user-defined>
    <meta:user-defined meta:name="OVERHEIDop.versieInformatie"/>
  </office:meta>
</office:document-meta>
</file>