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dijk 86 5409SC Odiliapeel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1-2023 het besluit genomen om de aanvraag omgevingsvergunning met zaaknummer <text:span text:style-name="nadrukvet">73331-2022</text:span> buiten behandeling te stellen.</text:p>
            <text:p text:style-name="common-al">De zaak betreft locatie Oudedijk 86 5409SC Odiliapeel en heeft de omschrijving "omschakelen van 2 pluimveestallen naar varkensstallen (milieu) , bouwen van een jongveestal en plaatsen van luchtwassers op 2 stallen".</text:p>
            <text:p text:style-name="common-al">Indien u belanghebbende bent, kunt u bezwaar maken tegen dit besluit.</text:p>
            <text:p text:style-name="common-al">De termijn voor het indienen van een bezwaar start op 17-01-2023 en duurt 6 weken, tot en met 27-02-2023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9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9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991ESUITE733312022</meta:user-defined>
    <meta:user-defined meta:name="DCTERMS.abstract">omschakelen van 2 pluimveestallen naar varkensstallen (milieu) , bouwen van een jongveestal en plaatsen van luchtwassers op 2 stallen</meta:user-defined>
    <dc:language>nl</dc:language>
    <meta:user-defined meta:name="OVERHEIDop.locatietype/OVERHEIDop.gebiedsmarkering">Punt</meta:user-defined>
    <meta:user-defined meta:name="DC.title">Besluit aanvraag omgevingsvergunning Oudedijk 86 5409SC Odiliapeel buiten behandeling stell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97</meta:user-defined>
    <meta:user-defined meta:name="OVERHEIDop.GmbID/DC.identifier">gmb-2023-23497</meta:user-defined>
    <meta:user-defined meta:name="OVERHEIDop.versieInformatie"/>
  </office:meta>
</office:document-meta>
</file>