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6, 1221 AB Hilversum, Noorderweg 56, 1221 AB Hilversum, Noorderweg 58, 1221 AB Hilversum, Noorderweg 60, 1221 AB Hilversum, Noorderweg 62, 1221 AB Hilversum, Noorderweg 64, 1221 AB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oorderweg 66, 1221 AB Hilversum, Noorderweg 56, 1221 AB Hilversum, Noorderweg 58, 1221 AB Hilversum, Noorderweg 60, 1221 AB Hilversum, Noorderweg 62, 1221 AB Hilversum, Noorderweg 64, 1221 AB Hilversum (verbouwen kantoor en 1 appartement naar 8 appartementen); CLZ-00005581; 25-05-2023; Status: Aanvraag ontvangen, gemeente Hilversum</text:span>
          </text:p>
            <text:p text:style-name="common-al">
            
          </text:p>
            <text:p text:style-name="common-al">Datum indiening aanvraag: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95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oorderweg 66, 1221 AB Hilversum, Noorderweg 56, 1221 AB Hilversum, Noorderweg 58, 1221 AB Hilversum, Noorderweg 60, 1221 AB Hilversum, Noorderweg 62, 1221 AB Hilversum, Noorderweg 64, 1221 AB Hilvers</meta:user-defined>
    <meta:user-defined meta:name="DCTERMS.W3CDTF/DCTERMS.available">2023-05-31</meta:user-defined>
    <meta:user-defined meta:name="DCTERMS.W3CDTF/OVERHEIDop.jaargang">2023</meta:user-defined>
    <meta:user-defined meta:name="OVERHEIDop.publicationIssue">234958</meta:user-defined>
    <meta:user-defined meta:name="OVERHEIDop.GmbID/DC.identifier">gmb-2023-234958</meta:user-defined>
    <meta:user-defined meta:name="OVERHEIDop.versieInformatie"/>
  </office:meta>
</office:document-meta>
</file>