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54, 3956CV Leersum, verbouw woning tot twee appartementen d.m.v. een uitbouw met dakkapel (RX2023-00001113, 2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54, 3956CV Leersum, verbouw woning tot twee appartementen d.m.v. een uitbouw met dakkapel (RX2023-00001113, 25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95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5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5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Rijksstraatweg 154, 3956CV Leersum, verbouw woning tot twee appartementen d.m.v. een uitbouw met dakkapel (RX2023-00001113, 25 mei 2023)</meta:user-defined>
    <dc:language>nl</dc:language>
    <meta:user-defined meta:name="OVERHEIDop.locatietype/OVERHEIDop.gebiedsmarkering">Punt</meta:user-defined>
    <meta:user-defined meta:name="DC.title">Gemeente Utrechtse Heuvelrug, ingediende aanvraag omgevingsvergunning - Rijksstraatweg 154, 3956CV Leersum, verbouw woning tot twee appartementen d.m.v. een uitbouw met dakkapel (RX2023-00001113, 25 mei 2023)</meta:user-defined>
    <meta:user-defined meta:name="DCTERMS.W3CDTF/DCTERMS.available">2023-05-31</meta:user-defined>
    <meta:user-defined meta:name="DCTERMS.W3CDTF/OVERHEIDop.jaargang">2023</meta:user-defined>
    <meta:user-defined meta:name="OVERHEIDop.publicationIssue">234956</meta:user-defined>
    <meta:user-defined meta:name="OVERHEIDop.GmbID/DC.identifier">gmb-2023-234956</meta:user-defined>
    <meta:user-defined meta:name="OVERHEIDop.versieInformatie"/>
  </office:meta>
</office:document-meta>
</file>