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erceel F 2102 nabij Beneluxweg  Zuidbroek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Perceel F 2102 nabij Beneluxweg, 9636HV, voor de bouw van 100 opslagunits, 25 mei 2023.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34954</text:span><text:line-break/><text:date style:data-style-name="dag" text:fixed="true" text:date-value="2023-05-31"/><text:line-break/><text:date style:data-style-name="jaar" text:fixed="true" text:date-value="2023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4954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4954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Perceel F 2102 nabij Beneluxweg  Zuidbroek aanvraag omgevingsvergunning</meta:user-defined>
    <meta:user-defined meta:name="DCTERMS.W3CDTF/DCTERMS.available">2023-05-31</meta:user-defined>
    <meta:user-defined meta:name="DCTERMS.W3CDTF/OVERHEIDop.jaargang">2023</meta:user-defined>
    <meta:user-defined meta:name="OVERHEIDop.publicationIssue">234954</meta:user-defined>
    <meta:user-defined meta:name="OVERHEIDop.GmbID/DC.identifier">gmb-2023-234954</meta:user-defined>
    <meta:user-defined meta:name="OVERHEIDop.versieInformatie"/>
  </office:meta>
</office:document-meta>
</file>