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Incidentele festiviteiten, Tunnek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Zalen ‘t Tunneke, ’t Dorp 148, 5384 ME te Heesch heeft een kennisgeving gedaan van een incidentele festiviteit op 13, 14 en 19 t/m 21 januari 2023. Van deze mogelijkheid kan maximaal 6 keer per jaar gebruik worden gemaakt.</text:p>
            <text:p text:style-name="common-al"/>
            <text:p text:style-name="last-al">Heesch, 12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9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 (APV), Incidentele festiviteiten, Tunneke Heesch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94</meta:user-defined>
    <meta:user-defined meta:name="OVERHEIDop.GmbID/DC.identifier">gmb-2023-23494</meta:user-defined>
    <meta:user-defined meta:name="OVERHEIDop.versieInformatie"/>
  </office:meta>
</office:document-meta>
</file>