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 bedrijventerrein de Hemmen en de hoofdstraat in Ysbrechtum het aanleggen van glasvez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 bedrijventerrein de Hemmen en de hoofdstraat in Ysbrechtum OV20230012 het aanleggen van glasvezel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Woonplaats</meta:user-defined>
    <meta:user-defined meta:name="DC.title">Ingekomen aanvraag, Sneek, op bedrijventerrein de Hemmen en de hoofdstraat in Ysbrechtum het aanleggen van glasvezel</meta:user-defined>
    <meta:user-defined meta:name="DCTERMS.W3CDTF/DCTERMS.available">2023-01-19</meta:user-defined>
    <meta:user-defined meta:name="DCTERMS.W3CDTF/OVERHEIDop.jaargang">2023</meta:user-defined>
    <meta:user-defined meta:name="OVERHEIDop.publicationIssue">23493</meta:user-defined>
    <meta:user-defined meta:name="OVERHEIDop.GmbID/DC.identifier">gmb-2023-23493</meta:user-defined>
    <meta:user-defined meta:name="OVERHEIDop.versieInformatie"/>
  </office:meta>
</office:document-meta>
</file>