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ak / stremming - Henri Zagwijnstraat 16 - 05/06/2023, Locatie: Prinses Irenestraat 59</text:p>
            <text:p text:style-name="common-al">Looptijd :05-06-2023 t/m 05-06-2023</text:p>
            <text:p text:style-name="common-al">Verzonden naar aanvrager op: 25-05-2023</text:p>
            <text:p text:style-name="common-al">Kenmerk gemeente: Z/23/2157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164</meta:user-defined>
    <meta:user-defined meta:name="DCTERMS.abstract">TVM 2 pvak / stremming - Henri Zagwijnstraat 16 - 05/06/2023, Prinses Irenestraat 59</meta:user-defined>
    <dc:language>nl</dc:language>
    <meta:user-defined meta:name="OVERHEIDop.locatietype/OVERHEIDop.gebiedsmarkering">Punt</meta:user-defined>
    <meta:user-defined meta:name="DC.title">Besluit apv vergunning Verleend - Prinses Irenestraat 5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902</meta:user-defined>
    <meta:user-defined meta:name="OVERHEIDop.GmbID/DC.identifier">gmb-2023-234902</meta:user-defined>
    <meta:user-defined meta:name="OVERHEIDop.versieInformatie"/>
  </office:meta>
</office:document-meta>
</file>