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54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Plantage Middenlaan 54 - 26-05 t/m 28-05, Locatie: Plantage Middenlaan 54A-1</text:p>
            <text:p text:style-name="common-al">Looptijd :26-05-2023 t/m 30-05-2023</text:p>
            <text:p text:style-name="common-al">Verzonden naar aanvrager op: 25-05-2023</text:p>
            <text:p text:style-name="common-al">Kenmerk gemeente: Z/23/2165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415</meta:user-defined>
    <meta:user-defined meta:name="DCTERMS.abstract">OBJ - Plantage Middenlaan 54 - 26-05 t/m 28-05, Plantage Middenlaan 54A-1</meta:user-defined>
    <dc:language>nl</dc:language>
    <meta:user-defined meta:name="OVERHEIDop.locatietype/OVERHEIDop.gebiedsmarkering">Punt</meta:user-defined>
    <meta:user-defined meta:name="DC.title">Besluit apv vergunning Verleend - Plantage Middenlaan 54A-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895</meta:user-defined>
    <meta:user-defined meta:name="OVERHEIDop.GmbID/DC.identifier">gmb-2023-234895</meta:user-defined>
    <meta:user-defined meta:name="OVERHEIDop.versieInformatie"/>
  </office:meta>
</office:document-meta>
</file>