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afschap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/Object/Rvv, Graafschapstraat 3, 01-06-2023 t/m 26-07-2023, Locatie: Graafschapstraat 3-H</text:p>
            <text:p text:style-name="common-al">Looptijd :01-06-2023 t/m 26-07-2023</text:p>
            <text:p text:style-name="common-al">Verzonden naar aanvrager op: 25-05-2023</text:p>
            <text:p text:style-name="common-al">Kenmerk gemeente: Z/23/2154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4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87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8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8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190</meta:user-defined>
    <meta:user-defined meta:name="DCTERMS.abstract">Tvm/Stremmen/Object/Rvv, Graafschapstraat 3, 01-06-2023 t/m 26-07-2023, Graafschapstraat 3-H</meta:user-defined>
    <dc:language>nl</dc:language>
    <meta:user-defined meta:name="OVERHEIDop.locatietype/OVERHEIDop.gebiedsmarkering">Punt</meta:user-defined>
    <meta:user-defined meta:name="DC.title">Besluit apv vergunning Verleend - Graafschapstraat 3-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878</meta:user-defined>
    <meta:user-defined meta:name="OVERHEIDop.GmbID/DC.identifier">gmb-2023-234878</meta:user-defined>
    <meta:user-defined meta:name="OVERHEIDop.versieInformatie"/>
  </office:meta>
</office:document-meta>
</file>