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d van Bosse &amp; Radar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007</text:span>
          </text:p>
            <text:p text:style-name="common-al">Gemeente Amstelveen heeft op 16 januari 2023 een aanvraag evenementenvergunning ontvangen voor Dekmantel Festival van 4 t/m 6 augustus 2023. De locatie is Land van Bosse &amp; Radarterrein,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500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d van Bosse &amp; Radarterrein, Amsterdamse Bos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82</meta:user-defined>
    <meta:user-defined meta:name="OVERHEIDop.GmbID/DC.identifier">gmb-2023-23482</meta:user-defined>
    <meta:user-defined meta:name="OVERHEIDop.versieInformatie"/>
  </office:meta>
</office:document-meta>
</file>