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hoofdgebouw aan Boshuisweg 2, 8166HR Emst (6449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het hoofdgebouw aan Boshuisweg 2, 8166HR Emst.Datum besluit:  12-01-2023Zaaknummer:  64499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47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06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het hoofdgebouw aan Boshuisweg 2, 8166HR Emst (644998)</meta:user-defined>
    <meta:user-defined meta:name="DCTERMS.W3CDTF/DCTERMS.available">2023-01-18</meta:user-defined>
    <meta:user-defined meta:name="DCTERMS.W3CDTF/OVERHEIDop.jaargang">2023</meta:user-defined>
    <meta:user-defined meta:name="OVERHEIDop.publicationIssue">23478</meta:user-defined>
    <meta:user-defined meta:name="OVERHEIDop.GmbID/DC.identifier">gmb-2023-23478</meta:user-defined>
    <meta:user-defined meta:name="OVERHEIDop.versieInformatie"/>
  </office:meta>
</office:document-meta>
</file>