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ring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2PV Stremmen- Staringstraat 36
01-06-2023, Locatie: Staringstraat 36-H</text:p>
            <text:p text:style-name="common-al">Looptijd :01-06-2023 t/m 01-06-2023</text:p>
            <text:p text:style-name="common-al">Verzonden naar aanvrager op: 25-05-2023</text:p>
            <text:p text:style-name="common-al">Kenmerk gemeente: Z/23/21625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255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77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77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2558</meta:user-defined>
    <meta:user-defined meta:name="DCTERMS.abstract">TVM-2PV Stremmen- Staringstraat 36 01-06-2023, Staringstraat 36-H</meta:user-defined>
    <dc:language>nl</dc:language>
    <meta:user-defined meta:name="OVERHEIDop.locatietype/OVERHEIDop.gebiedsmarkering">Punt</meta:user-defined>
    <meta:user-defined meta:name="DC.title">Besluit apv vergunning Verleend - Staringstraat 36-H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777</meta:user-defined>
    <meta:user-defined meta:name="OVERHEIDop.GmbID/DC.identifier">gmb-2023-234777</meta:user-defined>
    <meta:user-defined meta:name="OVERHEIDop.versieInformatie"/>
  </office:meta>
</office:document-meta>
</file>