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chikking omgevingsvergunning uitgebreide voorbereidingsprocedure (Wabo) en besluit hogere waarden Wet geluidhinder, Veluwelaan 4 Weze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In het Gemeenteblad van dinsdag 23 mei 2023 is een publicatie gepubliceerd over de verleende omgevingsvergunning voor het bouwen van 4 woningen op het adres Veluwelaan 4 in Wezep. De daarin genoemde tekst is onvolledig gepubliceerd. Hieronder treft u nogmaals de publicatie aan met daarin de volledige tekst.</text:p>
            <text:p text:style-name="common-al"/>
            <text:p text:style-name="common-al">Burgemeester en wethouders van Oldebroek maken bekend dat zij een omgevingsvergunning hebben verleend voor het bouwen van twee twee onder één kapwoningen (4 woningen) op het perceel Veluwelaan 4 in Wezep. De vergunning is gevraagd en verleend voor het bouwen van een bouwwerk (art. 2.1 lid 1 sub a Wabo) en voor afwijken van het bestemmingsplan (2.1 lid 1 sub c Wabo). Het zaaknummer van de vergunning is 0269202200386.</text:p>
            <text:p text:style-name="common-al">Burgemeester en wethouders van de gemeente Oldebroek maken tevens bekend dat het definitieve besluit hogere waarden Wet geluidhinder voor de woningen aan de Veluwelaan 4 in Wezep is vastgesteld conform het ontwerpbesluit. Er wordt hiermee toegestaan dat op 2 van de woningen een hogere waarde van respectievelijk 56 en 49dB aan geluidbelasting wordt toegestaan dan de voorkeurgrenswaarde van 48dB. Het definitieve besluit wordt op grond van artikel 145 van de Wet geluidhinder gelijktijdig met de verleende omgevingsvergunning ter inzage gelegd.</text:p>
            <text:p text:style-name="common-al">
            <text:span text:style-name="nadrukvet">Ontwerpbeschikking omgevingsvergunning en ontwerpbesluit hogere waarden</text:span>
          </text:p>
            <text:p text:style-name="common-al">De ontwerpbeschikking en het ontwerpbesluit zijn op 28 maart 2023 gepubliceerd in de plaatselijke Huis aan Huis courant de gemeenteblad van <text:a xlink:href="http://www.overheid.nl" xlink:type="simple">www.overheid.nl</text:a>. De ontwerpbeschikking heeft vanaf 29 maart 2023, samen het ontwerpbesluit hogere waarden, zes weken ter inzage gelegen. Er zijn geen zienswijzen ontvangen. De beschikking omgevingsvergunning en het besluit hogere waarden zijn ten opzichte van de ontwerpbeschikkingen niet inhoudelijk gewijzigd. </text:p>
            <text:p text:style-name="common-al">
            <text:span text:style-name="nadrukvet">Definitieve beschikking omgevingsvergunning en definitief besluit hogere waarde</text:span>
          </text:p>
            <text:p text:style-name="common-al">De definitieve omgevingsvergunning en het definitieve besluit hogere waarde en de daarbij behorende stukken liggen met ingang van woensdag 24 mei 2023 tot en met dinsdag 14 juli 2020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 beschikking en de bijbehorende stukken zijn ook digitaal te raadplegen op <text:a xlink:href="http://www.ruimtelijkeplannen.nl" xlink:type="simple">www.ruimtelijkeplannen.nl</text:a>. U kunt op die website zoeken op het plannummer NL.IMRO.0269.OV248-VG01.</text:p>
            <text:p text:style-name="common-al">
            <text:span text:style-name="nadrukvet">Beroep beschikking omgevingsvergunning</text:span>
          </text:p>
            <text:p text:style-name="common-al">Op grond van de Algemene wet bestuursrecht is het mogelijk om beroep in te stellen tegen deze omgevingsvergunning of tegen het besluit hogere waarde.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2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474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69.OV248-VG01 / 0269202200386</meta:user-defined>
    <meta:user-defined meta:name="DCTERMS.abstract">Rectificatie publicatie verleende omgevingsvergunning uitgebreide Wabo procedure en besluit hogere waarden Wet geluidhinder, Veluwelaan 4 Wezep</meta:user-defined>
    <dc:language>nl</dc:language>
    <meta:user-defined meta:name="OVERHEIDop.locatietype/OVERHEIDop.gebiedsmarkering">Adres</meta:user-defined>
    <meta:user-defined meta:name="DC.title">Rectificatie publicatie beschikking omgevingsvergunning uitgebreide voorbereidingsprocedure (Wabo) en besluit hogere waarden Wet geluidhinder, Veluwelaan 4 Wezep</meta:user-defined>
    <meta:user-defined meta:name="DCTERMS.W3CDTF/DCTERMS.available">2023-05-30</meta:user-defined>
    <meta:user-defined meta:name="DCTERMS.W3CDTF/OVERHEIDop.jaargang">2023</meta:user-defined>
    <meta:user-defined meta:name="OVERHEIDop.publicationIssue">234744</meta:user-defined>
    <meta:user-defined meta:name="OVERHEIDop.GmbID/DC.identifier">gmb-2023-234744</meta:user-defined>
    <meta:user-defined meta:name="OVERHEIDop.versieInformatie"/>
  </office:meta>
</office:document-meta>
</file>