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voorbereidingsprocedure, Duinkerkerweg 6a in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woning en een berging met overkapping op het adres Duinkerkerweg 6a in Oosterwolde. De vergunning is gevraagd en verleend voor het bouwen van een bouwwerk (art. 2.1 lid 1 sub a Wabo), voor afwijken van het bestemmingsplan (2.1 lid 1 sub c Wabo) en het maken van een uitweg (2.2 lid 1 onder e Wabo). Het zaaknummer van de vergunning is 0269202200664.</text:p>
            <text:p text:style-name="common-al">
            <text:span text:style-name="nadrukvet">Ontwerpbeschikking omgevingsvergunningen (afwijking bestemmingsplan)</text:span>
          </text:p>
            <text:p text:style-name="common-al">De ontwerpbeschikking is op 21 maart 2023 gepubliceerd in het gemeenteblad op <text:a xlink:href="http://www.officielebekendmakingen.nl" xlink:type="simple">www.officielebekendmakingen.nl</text:a> en in de Veluwekoerier en heeft vanaf 22 maart 2023 zes weken ter inzage gelegen. Er is geen zienswijze ontvangen tijdens de ter inzagetermijn. De omgevingsvergunning is ten opzichte van het ontwerp niet inhoudelijk gewijzigd.</text:p>
            <text:p text:style-name="common-al">
            <text:span text:style-name="nadrukvet">Definitieve beschikking omgevingsvergunning (afwijking bestemmingsplan)</text:span>
          </text:p>
            <text:p text:style-name="common-al">De definitieve beschikking en de daarbij behorende stukken liggen met ingang van woensdag 31 mei 2023 tot en met dinsdag 11 juli 2023 ter inzage. U kunt de betreffende stukken tijdens openingstijden op afspraak inzien in het gemeentehuis in Oldebroek. Een afspraak maken kan via 0525 63 82 00 of via <text:a xlink:href="http://www.oldebroek.nl" xlink:type="simple">www.oldebroek.nl</text:a>. In overleg met de betrokken medewerkers is het in uitzonderlijke gevallen mogelijk dat een papieren exemplaar van de stukken die u wilt inzien bij u thuis worden bezorgd. De stukken zijn echter ook raadpleegbaar op <text:a xlink:href="http://www.ruimtelijkeplannen.nl" xlink:type="simple">www.ruimtelijkeplannen.nl</text:a> (zoek het plan via de code IMRO.0269.OV246-VG01) of ze worden digitaal aan u gestuurd via een verzoek aan <text:a xlink:href="mailto:vergunningen@oldebroek.nl" xlink:type="simple">vergunningen@oldebroek.nl</text:a>. Deze digitale optie heeft de voorkeur van de gemeente. </text:p>
            <text:p text:style-name="common-al">
            <text:span text:style-name="nadrukvet">Beroep omgevingsvergunning</text:span>
          </text:p>
            <text:p text:style-name="common-al">Op grond van de Algemene wet bestuursrecht is het mogelijk om beroep in te stellen tegen deze omgevingsvergunning. Dit kan binnen zes weken vanaf de dag na de terinzagelegging van het besluit bij de Rechtbank Gelderland, Afdeling Bestuursrecht, postbus 9030, 6800 EM in Arnhem. Daarvoor is in het algemeen griffierecht verschuldigd. </text:p>
            <text:p text:style-name="common-al">Een beroepsschrift kan worden ingediend door:</text:p>
            <text:p text:style-name="common-al">- Belanghebbenden;</text:p>
            <text:p text:style-name="common-al">- niet-belanghebbenden die tijdig zienswijzen hebben ingediend tegen het ontwerpbesluit</text:p>
            <text:p text:style-name="common-al">- niet-belanghebbenden die verschoonbaar niet of te laat zienswijzen hebben ingebracht tegen het ontwerpbesluit</text:p>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last-al">Oldebroek, 30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47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 IMRO.0269.OV246-VG01 / 0269202200664</meta:user-defined>
    <meta:user-defined meta:name="DCTERMS.abstract">Publicatie verleende omgevingsvergunning, uitgebreide Wabo procedure, Duinkerkerweg 6a in Oosterwolde.</meta:user-defined>
    <dc:language>nl</dc:language>
    <meta:user-defined meta:name="OVERHEIDop.locatietype/OVERHEIDop.gebiedsmarkering">Adres</meta:user-defined>
    <meta:user-defined meta:name="OVERHEIDop.locatietype/OVERHEIDop.gebiedsmarkering">Punt</meta:user-defined>
    <meta:user-defined meta:name="DC.title">Beschikking omgevingsvergunning, uitgebreide voorbereidingsprocedure, Duinkerkerweg 6a in Oosterwolde</meta:user-defined>
    <meta:user-defined meta:name="DCTERMS.W3CDTF/DCTERMS.available">2023-05-30</meta:user-defined>
    <meta:user-defined meta:name="DCTERMS.W3CDTF/OVERHEIDop.jaargang">2023</meta:user-defined>
    <meta:user-defined meta:name="OVERHEIDop.publicationIssue">234743</meta:user-defined>
    <meta:user-defined meta:name="OVERHEIDop.GmbID/DC.identifier">gmb-2023-234743</meta:user-defined>
    <meta:user-defined meta:name="OVERHEIDop.versieInformatie"/>
  </office:meta>
</office:document-meta>
</file>