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realiseren van een nokverhoging aan de achterzijde op locatie Beatrixstraat 11, 2935 XA Ouderkerk aan d</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ontvangen voor een aanvraag beschikking regulier behandelen voor het realiseren van een nokverhoging aan de achterzijde op locatie Beatrixstraat 11, 2935 XA Ouderkerk aan den IJssel </text:p>
            <text:p text:style-name="common-al">. De aanvraag is geregistreerd onder zaaknummer 19311084809.</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7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09</meta:user-defined>
    <dc:language>nl</dc:language>
    <meta:user-defined meta:name="OVERHEIDop.locatietype/OVERHEIDop.gebiedsmarkering">Punt</meta:user-defined>
    <meta:user-defined meta:name="DC.title">Kennisgeving verlenging beslistermijn voor een aanvraag beschikking regulier behandelen voor het realiseren van een nokverhoging aan de achterzijde op locatie Beatrixstraat 11, 2935 XA Ouderkerk aan d</meta:user-defined>
    <meta:user-defined meta:name="DCTERMS.W3CDTF/DCTERMS.available">2023-05-30</meta:user-defined>
    <meta:user-defined meta:name="DCTERMS.W3CDTF/OVERHEIDop.jaargang">2023</meta:user-defined>
    <meta:user-defined meta:name="OVERHEIDop.publicationIssue">234740</meta:user-defined>
    <meta:user-defined meta:name="OVERHEIDop.GmbID/DC.identifier">gmb-2023-234740</meta:user-defined>
    <meta:user-defined meta:name="OVERHEIDop.versieInformatie"/>
  </office:meta>
</office:document-meta>
</file>