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okverhoging aan de achterzijde op locatie Beatrixstraat 11, 2935 XA Ouderkerk aan den IJs</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beschikking regulier behandelen ontvangen voor het realiseren van een nokverhoging aan de achterzijde op locatie Beatrixstraat 11, 2935 XA Ouderkerk aan den IJssel  . De aanvraag is geregistreerd onder zaaknummer 1931108480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7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4809</meta:user-defined>
    <dc:language>nl</dc:language>
    <meta:user-defined meta:name="OVERHEIDop.locatietype/OVERHEIDop.gebiedsmarkering">Punt</meta:user-defined>
    <meta:user-defined meta:name="DC.title">Kennisgeving ontvangst aanvraag voor een aanvraag beschikking regulier behandelen voor het realiseren van een nokverhoging aan de achterzijde op locatie Beatrixstraat 11, 2935 XA Ouderkerk aan den IJs</meta:user-defined>
    <meta:user-defined meta:name="DCTERMS.W3CDTF/DCTERMS.available">2023-05-30</meta:user-defined>
    <meta:user-defined meta:name="DCTERMS.W3CDTF/OVERHEIDop.jaargang">2023</meta:user-defined>
    <meta:user-defined meta:name="OVERHEIDop.publicationIssue">234736</meta:user-defined>
    <meta:user-defined meta:name="OVERHEIDop.GmbID/DC.identifier">gmb-2023-234736</meta:user-defined>
    <meta:user-defined meta:name="OVERHEIDop.versieInformatie"/>
  </office:meta>
</office:document-meta>
</file>