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dastraal bekend als sectie E, nummers 534 en 8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3 een aanvraag om een omgevingsvergunning ontvangen. Het gaat over het aanleggen van tijdelijke weilanddepots en een overgangslocatie in Hitland op de locatie kadastraal bekend als sectie E, nummers 534 en 841 in Nieuwerkerk aan den IJssel. De aanvraag is geregistreerd onder kenmerk 2023-00006159.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7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kadastraal bekend als sectie E, nummers 534 en 841 in Nieuwerkerk aan den IJssel</meta:user-defined>
    <meta:user-defined meta:name="DCTERMS.W3CDTF/DCTERMS.available">2023-05-30</meta:user-defined>
    <meta:user-defined meta:name="DCTERMS.W3CDTF/OVERHEIDop.jaargang">2023</meta:user-defined>
    <meta:user-defined meta:name="OVERHEIDop.publicationIssue">234735</meta:user-defined>
    <meta:user-defined meta:name="OVERHEIDop.GmbID/DC.identifier">gmb-2023-234735</meta:user-defined>
    <meta:user-defined meta:name="OVERHEIDop.versieInformatie"/>
  </office:meta>
</office:document-meta>
</file>