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Biezenstraat 16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De sanering is uitgevoerd in het gebied tussen de Biezenstraat, Bronsgeeststraat en de Weurtseweg in Nijmegen, ook wel aangeduid als de Biezenstraat 16. In het verslag is aangegeven de deelsanering is afgerond.</text:p>
            <text:p text:style-name="common-al">Ter plaatse is een immobiele verontreiniging met zware metalen en PAK gesaneerd. Er is circa 3.500 ton verontreinigde grond weggegraven en afgevoerd naar een erkende verwerker. Daarna is de resterende bodemverontreiniging (restverontreiniging) afgedekt met een folie en daar bovenop een laag schone grond van minimaal 1 meter dik. Nabij enkele bomen is ondieper gesaneerd om de boomwortels niet te beschadigen. De boomwortels zijn afgedekt met een waterdoorlatend geogrid en daarna met een laagje schone grond. </text:p>
            <text:p text:style-name="common-al">Door het ontgraven en afdekken van de bodemverontreiniging is geen contact meer mogelijk met de onderliggende restverontreiniging. De locatie is nu geschikt voor het toekomstige bodemgebruik (wonen met tuin).  </text:p>
            <text:p text:style-name="common-al">Op de eerdere bekendmaking zijn geen reacties binnengekom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31 mei 2023. 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Archeologie en Bodemkwaliteit, telefoonnummer (06) 2568 3513. E-mailen kan ook: <text:a xlink:href="mailto:r.echten@nijmegen.nl" xlink:type="simple">r.echten@nijmegen.nl</text:a></text:p>
            <text:p text:style-name="common-al">
            <text:span text:style-name="nadrukondlijn">Snelkoppelingen naar het besluit en de onderliggende de stukken:</text:span>
          </text:p>
            <text:p text:style-name="common-al">- Besluit instemming saneringsevaluatie: <text:a xlink:href="http://www.nijmegen.nl/vergunningpagina/Document/DownloadOne?documentNr=D230383425" xlink:type="simple">http://www.nijmegen.nl/vergunningpagina/Document/DownloadOne?documentNr=D230383425</text:a></text:p>
            <text:p text:style-name="common-al">- Saneringsevaluatie Nijmegen, sanering Biezenstraat/Weurtseweg: <text:a xlink:href="http://www.nijmegen.nl/vergunningpagina/Document/DownloadOne?documentNr=D230086166" xlink:type="simple">http://www.nijmegen.nl/vergunningpagina/Document/DownloadOne?documentNr=D230086166</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73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3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3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finitief besluit Wet bodembescherming Biezenstraat 16 in Nijmegen</meta:user-defined>
    <meta:user-defined meta:name="DCTERMS.W3CDTF/DCTERMS.available">2023-05-30</meta:user-defined>
    <meta:user-defined meta:name="DCTERMS.W3CDTF/OVERHEIDop.jaargang">2023</meta:user-defined>
    <meta:user-defined meta:name="OVERHEIDop.publicationIssue">234730</meta:user-defined>
    <meta:user-defined meta:name="OVERHEIDop.GmbID/DC.identifier">gmb-2023-234730</meta:user-defined>
    <meta:user-defined meta:name="OVERHEIDop.versieInformatie"/>
  </office:meta>
</office:document-meta>
</file>