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brugoprit Amsterdam-Rijnkanaal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koop </text:span>
          </text:p>
            <text:p text:style-name="common-al">De gemeente Stichtse Vecht is voornemens om een koopovereenkomst te sluiten met ProRail om een strook gemeentegrond te verkopen ten behoeve van het plaatsen van apparatuur (kasten) van ProRail om het communicatienetwerk van het treinverkeer te verbeteren. </text:p>
            <text:p text:style-name="common-al">
            <text:span text:style-name="nadrukvet">ProRail is enige serieuze gegadigde</text:span>
          </text:p>
            <text:p text:style-name="common-al">De gemeente is van oordeel dat op basis van objectieve, toetsbare en redelijke criteria, ProRail als enige serieuze gegadigde voor de verkoop van de grond in aanmerking komt. </text:p>
            <text:p text:style-name="common-al">Het verbeteren van het communicatienetwerk van het treinverkeer zendmasten en opstelpunten nabij het spoor dient een algemeen belang aangezien het een voorziening betreft die benodigd is voor een goed functioneren van het treinverkeer. Voor verwezenlijking van dat doel bestaat maar één serieuze gegadigde en dat is ProRail.</text:p>
            <text:p text:style-name="common-al">Direct grenzend aan de te verkopen strook grond staat een bestaande zendmast waar ProRail antennes in kan plaatsen waardoor het niet nodig is een nieuwe zendmast te plaatsen. Omdat de te verkopen strook grond direct naast de bestaande zendmast is gelegen, is het voor ProRail noodzakelijk om deze grond te kopen wil zij de antennes in de bestaande mast kunnen plaatsen. </text:p>
            <text:p text:style-name="common-al">De verkoop van de grond geschiedt op verzoek van ProRail in het openbaar belang en de gemeente is slechts voor dít doel bereid om de grond te verkopen.</text:p>
            <text:p text:style-name="last-al">Indien u van mening bent dat ook u op basis van de hiervoor gestelde criteria in aanmerking dient te komen voor de aankoop van de grond, dient u binnen een termijn van 20 dagen en dus uiterlijk … (uiterste datum)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Verkoop grond nabij Brugoprit Breukelen’. De termijn i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72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2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2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t verkoop grond nabij brugoprit Amsterdam-Rijnkanaal in Breukelen</meta:user-defined>
    <meta:user-defined meta:name="DCTERMS.W3CDTF/DCTERMS.available">2023-05-30</meta:user-defined>
    <meta:user-defined meta:name="DCTERMS.W3CDTF/OVERHEIDop.jaargang">2023</meta:user-defined>
    <meta:user-defined meta:name="OVERHEIDop.externeBijlage">Uittreksel kadastrale kaart|exb-2023-26355</meta:user-defined>
    <meta:user-defined meta:name="OVERHEIDop.publicationIssue">234721</meta:user-defined>
    <meta:user-defined meta:name="OVERHEIDop.GmbID/DC.identifier">gmb-2023-234721</meta:user-defined>
    <meta:user-defined meta:name="OVERHEIDop.versieInformatie"/>
  </office:meta>
</office:document-meta>
</file>