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ride Walk, Stationsplein 2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950</text:p>
            <text:p text:style-name="common-al">Omschrijving: Pride Walk</text:p>
            <text:p text:style-name="common-al">Adres: Stationsplein en looproute door het centrum</text:p>
            <text:p text:style-name="common-al">Soort aanvraag: A-evenement</text:p>
            <text:p text:style-name="common-al">Besluit: Verleend</text:p>
            <text:p text:style-name="common-al">Besluitdatum: 25-05-2023</text:p>
            <text:p text:style-name="common-al">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7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950</meta:user-defined>
    <meta:user-defined meta:name="DCTERMS.abstract">Pride Walk</meta:user-defined>
    <dc:language>nl</dc:language>
    <meta:user-defined meta:name="OVERHEIDop.locatietype/OVERHEIDop.gebiedsmarkering">Punt</meta:user-defined>
    <meta:user-defined meta:name="DC.title">Besluit op aanvraag: Pride Walk, Stationsplein 2 5611AB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719</meta:user-defined>
    <meta:user-defined meta:name="OVERHEIDop.GmbID/DC.identifier">gmb-2023-234719</meta:user-defined>
    <meta:user-defined meta:name="OVERHEIDop.versieInformatie"/>
  </office:meta>
</office:document-meta>
</file>