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Funky Fair' op 8 juli 2023 in Heinkenszand te van der Biltplein in Heinkenszand - HZ_EVE-2023-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mei 2023 heeft verleend:</text:p>
            <text:p text:style-name="common-al">het organiseren van een evenement 'Funky Fair' op 8 juli 2023 in Heinkenszand te van der Bilt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47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Funky Fair' op 8 juli 2023 in Heinkenszand te van der Biltplein in Heinkenszand - HZ_EVE-2023-22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08</meta:user-defined>
    <meta:user-defined meta:name="OVERHEIDop.GmbID/DC.identifier">gmb-2023-234708</meta:user-defined>
    <meta:user-defined meta:name="OVERHEIDop.versieInformatie"/>
  </office:meta>
</office:document-meta>
</file>