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wijziging exploitatievergunning in verband met omzetten van het tijdelijk Corona terras naar regulier terras bij het horecabedrijf Brasserie Stadhuis, Grote Markt 1a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in verband met wijziging van het terras van het horecabedrijf Brasserie Stadhuis, Grote Markt 1a te Schiedam op 25 mei 2023 de exploitatievergunning verleend.</text:p>
            <text:p text:style-name="common-al">Het betreft hier een restaurant met een terrasafmeting van 161m², de uitbreiding van het terras met 71m² is verleend tot 31 december 2023.</text:p>
            <text:p text:style-name="common-al"/>
            <text:p text:style-name="common-al">De maximaal toegestane openingstijden van het pand zijn:</text:p>
            <text:p text:style-name="common-al">maandag tot en met zondag van 07.00 uur tot 01.00 uur;</text:p>
            <text:p text:style-name="common-al"/>
            <text:p text:style-name="common-al">De maximaal toegestane openingstijden van het terras zijn: </text:p>
            <text:p text:style-name="common-al">maandag tot en met zondag van 07.00 uur tot 01.00 uur.</text:p>
            <text:p text:style-name="common-al"/>
            <text:p text:style-name="common-al">Vanaf woensdag 31 mei 2023 ligt een afschrift van de verleende vergunning, gedurende zes weken gerekend vanaf de datum van het besluit, ter inzage bij het Klant Contact Centrum (Omgevingsloket), Stadserf 1 (alleen op afspraak).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70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0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0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wijziging exploitatievergunning</meta:user-defined>
    <dc:language>nl</dc:language>
    <meta:user-defined meta:name="OVERHEIDop.locatietype/OVERHEIDop.gebiedsmarkering">Adres</meta:user-defined>
    <meta:user-defined meta:name="DC.title">Verleend: wijziging exploitatievergunning in verband met omzetten van het tijdelijk Corona terras naar regulier terras bij het horecabedrijf Brasserie Stadhuis, Grote Markt 1a te Schiedam</meta:user-defined>
    <meta:user-defined meta:name="DCTERMS.W3CDTF/DCTERMS.available">2023-05-31</meta:user-defined>
    <meta:user-defined meta:name="DCTERMS.W3CDTF/OVERHEIDop.jaargang">2023</meta:user-defined>
    <meta:user-defined meta:name="OVERHEIDop.publicationIssue">234706</meta:user-defined>
    <meta:user-defined meta:name="OVERHEIDop.GmbID/DC.identifier">gmb-2023-234706</meta:user-defined>
    <meta:user-defined meta:name="OVERHEIDop.versieInformatie"/>
  </office:meta>
</office:document-meta>
</file>