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lampionnen 29-5 tm 5-6-2023, Kaasmarkt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en 23 mei 2023 heeft de gemeente een aanvraag ontvangen voor een vergunning plaatsen voorwerpen op of aan een openbare plaats voor het ophangen van lampionnen van 29 mei tot en met 5 juni 2023 op de Kaasmarkt, Purmerend. De aanvraag is geregistreerd onder zaaknummer Z2023-00002747. De aanvraag betreft:</text:p>
            <text:p text:style-name="common-al">-voorwerpen op of aan een openbare plaats</text:p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4694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69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69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Kaasmarkt, Purmerend</meta:user-defined>
    <dc:language>nl</dc:language>
    <meta:user-defined meta:name="OVERHEIDop.locatietype/OVERHEIDop.gebiedsmarkering">Punt</meta:user-defined>
    <meta:user-defined meta:name="DC.title">Aanvraag vergunning voor plaatsen lampionnen 29-5 tm 5-6-2023, Kaasmarkt, Purmerend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694</meta:user-defined>
    <meta:user-defined meta:name="OVERHEIDop.GmbID/DC.identifier">gmb-2023-234694</meta:user-defined>
    <meta:user-defined meta:name="OVERHEIDop.versieInformatie"/>
  </office:meta>
</office:document-meta>
</file>