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Smidsallee (tegenover) 18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836041</text:p>
            <text:p text:style-name="common-al">
            <text:span text:style-name="nadrukvet">Omschrijving:</text:span> Reconstructie en uitbreiding publieksparkeerplaats Middachten aan de Smidsallee</text:p>
            <text:p text:style-name="common-al">
            <text:span text:style-name="nadrukvet">Locatie:</text:span> Smidsallee (tegenover) 18 te De Steeg</text:p>
            <text:p text:style-name="common-al">
            <text:span text:style-name="nadrukvet">Datum ontvangst:</text:span> 29 juni 2022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t <text:span text:style-name="nadrukvet">met ingang vanaf 8 juni 2023 zes weken ter inzage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468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8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8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constructie en uitbreiding publieksparkeerplaats Middachten aan de Smidsallee op locatie Smidsallee (tegenover) 18 te De Steeg, ontwerp ter inzage volgens uitgebreid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chikking omgevingsvergunning Smidsallee (tegenover) 18 te De Stee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4688</meta:user-defined>
    <meta:user-defined meta:name="OVERHEIDop.GmbID/DC.identifier">gmb-2023-234688</meta:user-defined>
    <meta:user-defined meta:name="OVERHEIDop.versieInformatie"/>
  </office:meta>
</office:document-meta>
</file>