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Schuilenburg: het aanwijzen van een gehandicaptenparkeerplaats op kenteken op de Bachweg nabij nummer 47</text:p>
      <text:section text:name="regeling_id1-3-2" text:style-name="regeling">
        <text:section text:name="aanhef_id1-3-2-1" text:style-name="aanhef">
          <text:section text:name="context_id1-3-2-1-1" text:style-name="context">
            <text:p text:style-name="context.al">Besluit nr. DIR/SO/1781597</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considerans.al">Onlangs is door een bewoner van de Bachweg in Amersfoort een verzoek ingediend om in de nabijheid van zijn/haar woning een gehandicaptenparkeerplaats op kenteken te realiseren.</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 </text:span>
          </text:p>
            <text:p text:style-name="considerans.al">Er heeft overleg plaatsgevonden met de gemandateerde van de politie. Deze heeft geen bezwaar tegen het aanleggen van de gehandicaptenparkeerplaats op kenteken aan de Bachweg. </text:p>
            <text:p text:style-name="considerans.al">
            <text:span text:style-name="nadrukvet">Besluit</text:span>
          </text:p>
            <text:p text:style-name="considerans.al">Het aanwijzen van een gehandicaptenparkeerplaats op kenteken aan de Bachweg nabij nummer 47 door het plaatsen van een verkeersbord model E6 (RVV 1990 bijlage 1) voorzien van een onderbord met daarop het kenteken van het voertuig dat in gebruik is bij/ten behoeve van de aanvrager. </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30 mei 2023</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68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8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8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Schuilenburg: het aanwijzen van een gehandicaptenparkeerplaats op kenteken op de Bachweg nabij nummer 4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781597</meta:user-defined>
    <meta:user-defined meta:name="DCTERMS.abstract">Verkeersbesluit gemeente Amersfoort wijk Randenbroek/Schuilenburg: het aanwijzen van een gehandicaptenparkeerplaats op kenteken op de Bachweg nabij nummer 47</meta:user-defined>
    <meta:user-defined meta:name="OVERHEIDop.verkeersbordcode">E6</meta:user-defined>
    <dc:language>nl</dc:language>
    <meta:user-defined meta:name="OVERHEIDop.locatietype/OVERHEIDop.gebiedsmarkering">Adres</meta:user-defined>
    <meta:user-defined meta:name="DC.title">Verkeersbesluit gemeente Amersfoort wijk Randenbroek/Schuilenburg: het aanwijzen van een gehandicaptenparkeerplaats op kenteken op de Bachweg nabij nummer 47</meta:user-defined>
    <meta:user-defined meta:name="DCTERMS.W3CDTF/DCTERMS.available">2023-05-30</meta:user-defined>
    <meta:user-defined meta:name="DCTERMS.W3CDTF/OVERHEIDop.jaargang">2023</meta:user-defined>
    <meta:user-defined meta:name="OVERHEIDop.publicationIssue">234681</meta:user-defined>
    <meta:user-defined meta:name="OVERHEIDop.GmbID/DC.identifier">gmb-2023-234681</meta:user-defined>
    <meta:user-defined meta:name="OVERHEIDop.versieInformatie"/>
  </office:meta>
</office:document-meta>
</file>