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prostitutiebedrijf Simson , Baekelandplein 21 5621HH Eindhoven, Baekelandplein 20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408</text:p>
            <text:p text:style-name="common-al">Omschrijving: prostitutiebedrijf Simso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21 5621HH Eindhoven</text:p>
              </text:list-item>
              <text:list-item text:style-override="id1-3-2-1-1-5-2">
                <text:number>-</text:number>
                <text:p text:style-name="al"/>
                <text:p text:style-name="al">Baekelandplein 20 5621HH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25-05-2023</text:p>
            <text:p text:style-name="common-al">Heeft u direct belang bij deze beslissing? Dan kunt u binnen zes weken, na 25-05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7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08</meta:user-defined>
    <meta:user-defined meta:name="DCTERMS.abstract">prostitutiebedrijf Sims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prostitutiebedrijf Simson , Baekelandplein 21 5621HH Eindhoven, Baekelandplein 20 5621HH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79</meta:user-defined>
    <meta:user-defined meta:name="OVERHEIDop.GmbID/DC.identifier">gmb-2023-234679</meta:user-defined>
    <meta:user-defined meta:name="OVERHEIDop.versieInformatie"/>
  </office:meta>
</office:document-meta>
</file>