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87701, Oudeweg 60 2631P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 </text:p>
            <text:p text:style-name="common-al">OLO-nummer: 7687701</text:p>
            <text:p text:style-name="common-al">Locatie: Oudeweg 60 2631PB Nootdorp</text:p>
            <text:p text:style-name="common-al">Datum besluit: 25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46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984</meta:user-defined>
    <meta:user-defined meta:name="DCTERMS.abstract">Kappe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687701, Oudeweg 60 2631PB Nootdor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676</meta:user-defined>
    <meta:user-defined meta:name="OVERHEIDop.GmbID/DC.identifier">gmb-2023-234676</meta:user-defined>
    <meta:user-defined meta:name="OVERHEIDop.versieInformatie"/>
  </office:meta>
</office:document-meta>
</file>